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container 29 mei t/m 24 juli 2026 - Rietpol 104, 9207E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etpol 104, 9207EJ Drachten, het plaatsen van een container 29 mei t/m 24 juli 2026, ontvangen: 24 mei 2026. De aanvraag is geregistreerd onder zaaknummer Z2026-000015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0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71</meta:user-defined>
    <meta:user-defined meta:name="DCTERMS.abstract">Aanvraag omgevingsvergunning: Rietpol 104, 9207EJ Drachten, het plaatsen van een container 29 mei t/m 24 juli 2026, ontvangen: 24 mei 2026, zaaknummer: Z2026-00001571</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container 29 mei t/m 24 juli 2026 - Rietpol 104, 9207EJ Drachten</meta:user-defined>
    <meta:user-defined meta:name="DCTERMS.W3CDTF/DCTERMS.available">2026-05-28</meta:user-defined>
    <meta:user-defined meta:name="DCTERMS.W3CDTF/OVERHEIDop.jaargang">2026</meta:user-defined>
    <meta:user-defined meta:name="OVERHEIDop.publicationIssue">249060</meta:user-defined>
    <meta:user-defined meta:name="OVERHEIDop.GmbID/DC.identifier">gmb-2026-249060</meta:user-defined>
    <meta:user-defined meta:name="OVERHEIDop.versieInformatie"/>
  </office:meta>
</office:document-meta>
</file>