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weelinckstraat 2, 7391X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6</text:p>
            <text:p text:style-name="common-al">Kenmerk: Z2026-00000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Sweelinckstraat 2, 7391XS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weelinckstraat 2, 7391XS Twel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06</meta:user-defined>
    <meta:user-defined meta:name="OVERHEIDop.GmbID/DC.identifier">gmb-2026-24906</meta:user-defined>
    <meta:user-defined meta:name="OVERHEIDop.versieInformatie"/>
  </office:meta>
</office:document-meta>
</file>