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Introductieweek / Kennismakingsweek (KMC) aan De Drieslag 4, 8251 J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269. De aanvraag is ingediend voor de Introductieweek / Kennismakingsweek (KMC) van 24 augustus tot en met 3 september 2026 aan De Drieslag 4, 8251 JZ Dront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23 mei 2026. De gemeente neemt daarover waarschijnlijk uiterlijk 23 augustus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905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5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5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269</meta:user-defined>
    <dc:language>nl</dc:language>
    <meta:user-defined meta:name="OVERHEIDop.locatietype/OVERHEIDop.gebiedsmarkering">Punt</meta:user-defined>
    <meta:user-defined meta:name="DC.title">Aanvraag evenementenvergunning voor de Introductieweek / Kennismakingsweek (KMC) aan De Drieslag 4, 8251 JZ Dronten</meta:user-defined>
    <meta:user-defined meta:name="DCTERMS.W3CDTF/DCTERMS.available">2026-05-28</meta:user-defined>
    <meta:user-defined meta:name="DCTERMS.W3CDTF/OVERHEIDop.jaargang">2026</meta:user-defined>
    <meta:user-defined meta:name="OVERHEIDop.publicationIssue">249051</meta:user-defined>
    <meta:user-defined meta:name="OVERHEIDop.GmbID/DC.identifier">gmb-2026-249051</meta:user-defined>
    <meta:user-defined meta:name="OVERHEIDop.versieInformatie"/>
  </office:meta>
</office:document-meta>
</file>