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kappen van een boom (herplant 1 st.), Zutphenseweg 52, 7211ED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is deze Omgevingsvergunning bekendgemaakt aan de aanvrager van de vergunning:</text:p>
            <text:p text:style-name="common-al">Zutphenseweg 52, 7211ED Eefde, het kappen van een boom (herplant 1 st.), Z2026-0049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905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05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495</meta:user-defined>
    <meta:user-defined meta:name="DCTERMS.abstract">Z2026-00495 Zutphenseweg 52, 7211ED Eefde</meta:user-defined>
    <dc:language>nl</dc:language>
    <meta:user-defined meta:name="OVERHEIDop.locatietype/OVERHEIDop.gebiedsmarkering">Punt</meta:user-defined>
    <meta:user-defined meta:name="DC.title">Bekendgemaakte Omgevingsvergunning voor het kappen van een boom (herplant 1 st.), Zutphenseweg 52, 7211ED Eefd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49050</meta:user-defined>
    <meta:user-defined meta:name="OVERHEIDop.GmbID/DC.identifier">gmb-2026-249050</meta:user-defined>
    <meta:user-defined meta:name="OVERHEIDop.versieInformatie"/>
  </office:meta>
</office:document-meta>
</file>