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Boshoekerweg 9, 8167LR Oene (14275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Boshoekerweg 9, 8167LR Oene. </text:p>
            <text:p text:style-name="common-al">Datum aanvraag: 21-05-2026</text:p>
            <text:p text:style-name="common-al">Zaaknummer: 14275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90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8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Boshoekerweg 9, 8167LR Oene (1427564)</meta:user-defined>
    <meta:user-defined meta:name="DCTERMS.W3CDTF/DCTERMS.available">2026-05-28</meta:user-defined>
    <meta:user-defined meta:name="DCTERMS.W3CDTF/OVERHEIDop.jaargang">2026</meta:user-defined>
    <meta:user-defined meta:name="OVERHEIDop.publicationIssue">249047</meta:user-defined>
    <meta:user-defined meta:name="OVERHEIDop.GmbID/DC.identifier">gmb-2026-249047</meta:user-defined>
    <meta:user-defined meta:name="OVERHEIDop.versieInformatie"/>
  </office:meta>
</office:document-meta>
</file>