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21901018, Charley Tooroplaan 37 2642C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oning verhuren (kamerverhuur)</text:p>
            <text:p text:style-name="common-al">DSO-Verzoeknummer: 2026021901018</text:p>
            <text:p text:style-name="common-al">Locatie: Charley Tooroplaan 37 2642C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22-05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90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6078</meta:user-defined>
    <meta:user-defined meta:name="DCTERMS.abstract">woning verhuren (kamerverh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6021901018, Charley Tooroplaan 37 2642CL Pijnack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40</meta:user-defined>
    <meta:user-defined meta:name="OVERHEIDop.GmbID/DC.identifier">gmb-2026-249040</meta:user-defined>
    <meta:user-defined meta:name="OVERHEIDop.versieInformatie"/>
  </office:meta>
</office:document-meta>
</file>