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cheidingsreed 1, 8433LX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2598 voor een Evenementenvergunning op de locatie Scheidingsreed 1, 8433LX Haulerwijk. De vergunning is verleend. Het besluit betreft:</text:p>
            <text:p text:style-name="common-al">Snikkerun 4 jul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5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90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cheidingsreed 1, 8433LX Haul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9</meta:user-defined>
    <meta:user-defined meta:name="OVERHEIDop.GmbID/DC.identifier">gmb-2026-249039</meta:user-defined>
    <meta:user-defined meta:name="OVERHEIDop.versieInformatie"/>
  </office:meta>
</office:document-meta>
</file>