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wijken van functieaanduiding naar dienstverlening aan Zuideinde 2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fwijken van functieaanduiding naar dienstverlening op locatie Zuideinde 25, 1141VG Monnickendam. Het betreft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0 jun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903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fwijken van functieaanduiding naar dienstverlening aan Zuideinde 25 te Monnicken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37</meta:user-defined>
    <meta:user-defined meta:name="OVERHEIDop.GmbID/DC.identifier">gmb-2026-249037</meta:user-defined>
    <meta:user-defined meta:name="OVERHEIDop.versieInformatie"/>
  </office:meta>
</office:document-meta>
</file>