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bèr Jaminstraat 18, 6226DK Maastricht. Kennisgeving nieuwe aanvraag omgevingsvergunning, het leg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363</text:p>
            <text:p text:style-name="common-al">
            <text:span text:style-name="nadrukvet">Hubèr Jaminstraat 18, 6226DK Maastricht</text:span>
          </text:p>
            <text:p text:style-name="common-al">
            <text:span text:style-name="nadrukvet">het legaliseren van een dakterras</text:span>
          </text:p>
            <text:p text:style-name="common-al"/>
            <text:p text:style-name="common-al">
            <text:span text:style-name="nadrukvet">Datum ontvangst aanvraag:</text:span> 23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903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3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3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363</meta:user-defined>
    <dc:language>nl</dc:language>
    <meta:user-defined meta:name="OVERHEIDop.locatietype/OVERHEIDop.gebiedsmarkering">Vlak</meta:user-defined>
    <meta:user-defined meta:name="DC.title">Hubèr Jaminstraat 18, 6226DK Maastricht. Kennisgeving nieuwe aanvraag omgevingsvergunning, het legaliseren van een dakterras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036</meta:user-defined>
    <meta:user-defined meta:name="OVERHEIDop.GmbID/DC.identifier">gmb-2026-249036</meta:user-defined>
    <meta:user-defined meta:name="OVERHEIDop.versieInformatie"/>
  </office:meta>
</office:document-meta>
</file>