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Meerdere percelen aan de Wikke en Klapro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Meerdere percelen aan de Wikke en Klaproosweg in Heerde, voor het bouwen van 33 grondgebonden woningen, verzonden op 26 mei 2026 (zaaknummer R2025-02917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0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917</meta:user-defined>
    <meta:user-defined meta:name="DCTERMS.abstract">Betreft: Beschikking op aanvraag op locatie Meerdere percelen aan de Wikke en Klaproosweg</meta:user-defined>
    <dc:language>nl</dc:language>
    <meta:user-defined meta:name="OVERHEIDop.locatietype/OVERHEIDop.gebiedsmarkering">Vlak</meta:user-defined>
    <meta:user-defined meta:name="DC.title">Kennisgeving verleende omgevingsvergunning Meerdere percelen aan de Wikke en Klaprooswe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034</meta:user-defined>
    <meta:user-defined meta:name="OVERHEIDop.GmbID/DC.identifier">gmb-2026-249034</meta:user-defined>
    <meta:user-defined meta:name="OVERHEIDop.versieInformatie"/>
  </office:meta>
</office:document-meta>
</file>