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Ter Tuynen 23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Drilling4Comfort B.V.</text:p>
            <text:p text:style-name="common-al">Locatie: Ter Tuynen 23 te Milheez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0 mei 2026</text:p>
            <text:p text:style-name="common-al">DSO-verzoeknummer: 202605200071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8955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903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955 </meta:user-defined>
    <dc:language>nl</dc:language>
    <meta:user-defined meta:name="OVERHEIDop.locatietype/OVERHEIDop.gebiedsmarkering">Adres</meta:user-defined>
    <meta:user-defined meta:name="DC.title">Gemeente Gemert-Bakel, melding Besluit activiteiten leefomgeving, Ter Tuynen 23, Milheez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32</meta:user-defined>
    <meta:user-defined meta:name="OVERHEIDop.GmbID/DC.identifier">gmb-2026-249032</meta:user-defined>
    <meta:user-defined meta:name="OVERHEIDop.versieInformatie"/>
  </office:meta>
</office:document-meta>
</file>