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6 is een melding ontvangen waarvoor geen vergunningsplicht geldt voor de locatie Min. Aalberselaan 20, 5103BA Dongen. De melding is geregistreerd onder zaaknummer Z2026-00000824. De melding betreft:</text:p>
            <text:p text:style-name="common-al">- plaatsen van een container van 25 tot 29 me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903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24</meta:user-defined>
    <meta:user-defined meta:name="DCTERMS.abstract">Min. Aalberselaan 20, 5103BA Dongen</meta:user-defined>
    <dc:language>nl</dc:language>
    <meta:user-defined meta:name="OVERHEIDop.locatietype/OVERHEIDop.gebiedsmarkering">Punt</meta:user-defined>
    <meta:user-defined meta:name="DC.title">Ontvangst melding, : 25 mei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31</meta:user-defined>
    <meta:user-defined meta:name="OVERHEIDop.GmbID/DC.identifier">gmb-2026-249031</meta:user-defined>
    <meta:user-defined meta:name="OVERHEIDop.versieInformatie"/>
  </office:meta>
</office:document-meta>
</file>