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en 1 gewone esdoorn aan Burgemeester Diepenhorstlaan 8, 8161AX Epe (1427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zomereik en 1 gewone esdoorn aan Burgemeester Diepenhorstlaan 8, 8161AX Epe. </text:p>
            <text:p text:style-name="common-al">Datum aanvraag: 20-05-2026</text:p>
            <text:p text:style-name="common-al">Zaaknummer: 142740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0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8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zomereik en 1 gewone esdoorn aan Burgemeester Diepenhorstlaan 8, 8161AX Epe (1427404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0</meta:user-defined>
    <meta:user-defined meta:name="OVERHEIDop.GmbID/DC.identifier">gmb-2026-249030</meta:user-defined>
    <meta:user-defined meta:name="OVERHEIDop.versieInformatie"/>
  </office:meta>
</office:document-meta>
</file>