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uckedijk ongenummerd e.o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26 een aanvraag met zaaknummer<text:span text:style-name="nadrukvet"> Z2026-00000868 </text:span>hebben ontvangen voor het aanleggen van een elektriciteitsbekabeling op de locatie <text:span text:style-name="nadrukvet">Pouckedijk ongenummerd e.o.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0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8</meta:user-defined>
    <meta:user-defined meta:name="DCTERMS.abstract">Ingekomen aanvraag - Pouckedijk ongenummerd e.o. in Zaamslag</meta:user-defined>
    <dc:language>nl</dc:language>
    <meta:user-defined meta:name="OVERHEIDop.locatietype/OVERHEIDop.gebiedsmarkering">Vlak</meta:user-defined>
    <meta:user-defined meta:name="DC.title">Ingekomen aanvraag - Pouckedijk ongenummerd e.o. in Zaamsl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27</meta:user-defined>
    <meta:user-defined meta:name="OVERHEIDop.GmbID/DC.identifier">gmb-2026-249027</meta:user-defined>
    <meta:user-defined meta:name="OVERHEIDop.versieInformatie"/>
  </office:meta>
</office:document-meta>
</file>