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kkerweg 54, 2583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opbouw van het pand Schokkerweg 54 ten behoeve van aansluiting op nieuwbouw</text:p>
            <text:p text:style-name="common-al"/>
            <text:p text:style-name="common-al">Ons kenmerk: VTH2026-58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kerweg 54, 2583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0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45</meta:user-defined>
    <meta:user-defined meta:name="DCTERMS.abstract">het veranderen van de opbouw van het pand Schokkerweg 54 ten behoeve van aansluiting op nieuwbouw</meta:user-defined>
    <dc:language>nl</dc:language>
    <meta:user-defined meta:name="OVERHEIDop.locatietype/OVERHEIDop.gebiedsmarkering">Punt</meta:user-defined>
    <meta:user-defined meta:name="DC.title">Omgevingsvergunning - Aangevraagd, Schokkerweg 54, 2583 BJ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24</meta:user-defined>
    <meta:user-defined meta:name="OVERHEIDop.GmbID/DC.identifier">gmb-2026-249024</meta:user-defined>
    <meta:user-defined meta:name="OVERHEIDop.versieInformatie"/>
  </office:meta>
</office:document-meta>
</file>