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Heibloemsedijk 7 e.o., 5473 TC 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2 mei 2026</text:p>
            <text:p text:style-name="common-al">24-uurs Solexrace Festival van 27 t/m 30 augustus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02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2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Heibloemsedijk 7 e.o., 5473 TC  Heeswijk-Dinther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021</meta:user-defined>
    <meta:user-defined meta:name="OVERHEIDop.GmbID/DC.identifier">gmb-2026-249021</meta:user-defined>
    <meta:user-defined meta:name="OVERHEIDop.versieInformatie"/>
  </office:meta>
</office:document-meta>
</file>