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kallee 3 7683PX Den Ham, houden van een Klein dier show HPKV op 27-11-2026 van 08.00 t/m 22.00 uur en 28-11-2026 van 10.00 t/m 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allee 3 7683PX Den Ham</text:p>
            <text:p text:style-name="common-al">
            <text:span text:style-name="nadrukvet">Wat:</text:span> houden van een Klein dier show HPKV op 27-11-2026 van 08.00 t/m 22.00 uur en 28-11-2026 van 10.00 t/m 16.00 uur</text:p>
            <text:p text:style-name="common-al">
            <text:span text:style-name="nadrukvet">Wanneer:</text:span> van 27-11-2026 08:00 tot 28-11-2026 16:00</text:p>
            <text:p text:style-name="common-al">
            <text:span text:style-name="nadrukvet">Verzonden:19-05-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0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867</meta:user-defined>
    <meta:user-defined meta:name="DCTERMS.abstract">houden van een Klein dier show HPKV op 27-11-2026 van 08.00 t/m 22.00 uur en 28-11-2026 van 10.00 t/m 16.00 uur</meta:user-defined>
    <dc:language>nl</dc:language>
    <meta:user-defined meta:name="OVERHEIDop.locatietype/OVERHEIDop.gebiedsmarkering">Punt</meta:user-defined>
    <meta:user-defined meta:name="DC.title">Gemeente Twenterand - verleende vergunning, Kerkallee 3 7683PX Den Ham, houden van een Klein dier show HPKV op 27-11-2026 van 08.00 t/m 22.00 uur en 28-11-2026 van 10.00 t/m 16.00 uur</meta:user-defined>
    <meta:user-defined meta:name="DCTERMS.W3CDTF/DCTERMS.available">2026-05-28</meta:user-defined>
    <meta:user-defined meta:name="DCTERMS.W3CDTF/OVERHEIDop.jaargang">2026</meta:user-defined>
    <meta:user-defined meta:name="OVERHEIDop.publicationIssue">249019</meta:user-defined>
    <meta:user-defined meta:name="OVERHEIDop.GmbID/DC.identifier">gmb-2026-249019</meta:user-defined>
    <meta:user-defined meta:name="OVERHEIDop.versieInformatie"/>
  </office:meta>
</office:document-meta>
</file>