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Boijlerweg 40, 8392NJ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eft de gemeente een melding ontvangen voor activiteiten waarvoor geen vergunningplicht geldt op de locatie Boijlerweg 40, 8392NJ Boijl. De melding is geregistreerd onder zaaknummer Z2026-00002413. De melding betreft:</text:p>
            <text:p text:style-name="common-al">Opslaan van drijfmest, digestaat of dunne fractie in tweede mestbassi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901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1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1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41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Boijlerweg 40, 8392NJ Boij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17</meta:user-defined>
    <meta:user-defined meta:name="OVERHEIDop.GmbID/DC.identifier">gmb-2026-249017</meta:user-defined>
    <meta:user-defined meta:name="OVERHEIDop.versieInformatie"/>
  </office:meta>
</office:document-meta>
</file>