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(de Omloop 15 ‘s-Hertogenbosc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wijzigen van de rundveehouderij </text:p>
            <text:p text:style-name="common-al">Locatie: de Omloop 15, 5221 TK, ‘s-Hertogenbosch </text:p>
            <text:p text:style-name="common-al">DSO-kenmerken: 2026032301768, 2026032301769, 2026032301770, 2026032301771, 2026032301772, 2026032301773</text:p>
            <text:p text:style-name="common-al">Zaaknummers:  Z/501768, Z/501769, Z/501772, Z/501773, Z/501774, Z/501775</text:p>
            <text:p text:style-name="common-al">Datum ontvangen:  23 maart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68, Z/501769, Z/501772, Z/501773, Z/501774, Z/501775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(de Omloop 15 ‘s-Hertogenbosch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15</meta:user-defined>
    <meta:user-defined meta:name="OVERHEIDop.GmbID/DC.identifier">gmb-2026-249015</meta:user-defined>
    <meta:user-defined meta:name="OVERHEIDop.versieInformatie"/>
  </office:meta>
</office:document-meta>
</file>