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Kadastraal perceel DBG01 B 8139 in Driebergen-Rijsenburg, Kappen 95 are (RX2025-00003136, 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Kadastraal perceel DBG01 B 8139 in Driebergen-Rijsenburg, Kappen 95 are (RX2025-00003136, 6 januari 2026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9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3136</meta:user-defined>
    <meta:user-defined meta:name="DCTERMS.abstract">Kadastraal perceel DBG01 B 8139 in Driebergen-Rijsenburg, Kappen 95 are (RX2025-00003136, 23 december 2025)</meta:user-defined>
    <dc:language>nl</dc:language>
    <meta:user-defined meta:name="OVERHEIDop.locatietype/OVERHEIDop.gebiedsmarkering">Vlak</meta:user-defined>
    <meta:user-defined meta:name="DC.title">Gemeente Utrechtse Heuvelrug, intrekking aanvraag omgevingsvergunning - Kadastraal perceel DBG01 B 8139 in Driebergen-Rijsenburg, Kappen 95 are (RX2025-00003136, 6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01</meta:user-defined>
    <meta:user-defined meta:name="OVERHEIDop.GmbID/DC.identifier">gmb-2026-24901</meta:user-defined>
    <meta:user-defined meta:name="OVERHEIDop.versieInformatie"/>
  </office:meta>
</office:document-meta>
</file>