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bedrijfsverzamelgebouw, Ekkersrijt 2010, 5692 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bedrijfsverzamelgebouw, Ekkersrijt 2010</text:p>
            <text:p text:style-name="common-al">Locatie: Ekkersrijt 2010 5692 BA Son en Breugel</text:p>
            <text:p text:style-name="common-al">Zaaknummer: 08482957823</text:p>
            <text:p text:style-name="common-al">Datum verleend: 22-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90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57823</meta:user-defined>
    <meta:user-defined meta:name="DCTERMS.abstract">oprichten van een bedrijfsverzamelgebouw, Ekkersrijt 20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oprichten van een bedrijfsverzamelgebouw, Ekkersrijt 2010, 5692 BA Son en Breugel:</meta:user-defined>
    <meta:user-defined meta:name="DCTERMS.W3CDTF/DCTERMS.available">2026-05-28</meta:user-defined>
    <meta:user-defined meta:name="DCTERMS.W3CDTF/OVERHEIDop.jaargang">2026</meta:user-defined>
    <meta:user-defined meta:name="OVERHEIDop.publicationIssue">249007</meta:user-defined>
    <meta:user-defined meta:name="OVERHEIDop.GmbID/DC.identifier">gmb-2026-249007</meta:user-defined>
    <meta:user-defined meta:name="OVERHEIDop.versieInformatie"/>
  </office:meta>
</office:document-meta>
</file>