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plaatsen van een airco buitenunit in de voortuin aan Ericastraat 32 3742S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plaatsen van een airco buitenunit in de voortuin aan Ericastraat 32, 3742SG Baarn. Kenmerk 1397779 en datum besluit 30-12-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779</meta:user-defined>
    <meta:user-defined meta:name="DCTERMS.abstract">het plaatsen van een airco buitenunit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geweigerd voor het plaatsen van een airco buitenunit in de voortuin aan Ericastraat 32 3742SG Baarn</meta:user-defined>
    <meta:user-defined meta:name="DCTERMS.W3CDTF/DCTERMS.available">2026-01-02</meta:user-defined>
    <meta:user-defined meta:name="DCTERMS.W3CDTF/OVERHEIDop.jaargang">2026</meta:user-defined>
    <meta:user-defined meta:name="OVERHEIDop.publicationIssue">2490</meta:user-defined>
    <meta:user-defined meta:name="OVERHEIDop.GmbID/DC.identifier">gmb-2026-2490</meta:user-defined>
    <meta:user-defined meta:name="OVERHEIDop.versieInformatie"/>
  </office:meta>
</office:document-meta>
</file>