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Leepstraat 3 en 5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2 mei 2026 een aanvraag met zaaknummer <text:span text:style-name="nadrukvet">Z2026-00000867</text:span> hebben ontvangen voor het samenvoegen van 2 woningen op de locatie<text:span text:style-name="nadrukvet"> Leepstraat 3 en 5 in Sas van Gen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8 me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8997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99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99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867</meta:user-defined>
    <meta:user-defined meta:name="DCTERMS.abstract">Ingekomen aanvraag - Leepstraat 3 en 5 in Sas van Gent</meta:user-defined>
    <dc:language>nl</dc:language>
    <meta:user-defined meta:name="OVERHEIDop.locatietype/OVERHEIDop.gebiedsmarkering">Vlak</meta:user-defined>
    <meta:user-defined meta:name="DC.title">Ingekomen aanvraag - Leepstraat 3 en 5 in Sas van Gent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8997</meta:user-defined>
    <meta:user-defined meta:name="OVERHEIDop.GmbID/DC.identifier">gmb-2026-248997</meta:user-defined>
    <meta:user-defined meta:name="OVERHEIDop.versieInformatie"/>
  </office:meta>
</office:document-meta>
</file>