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an Galenlaan 1 in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4 mei 2026 heeft de gemeente een aanvraag ontvangen voor het oprichten van een dakopbouw op de woning (technische bouwactiviteit) op locatie Van Galenlaan 1 in Bussum. De aanvraag is geregistreerd onder zaaknummer Z2026-00001107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248991</text:span><text:line-break/><text:date style:data-style-name="dag" text:fixed="true" text:date-value="2026-05-28"/><text:line-break/><text:date style:data-style-name="jaar" text:fixed="true" text:date-value="2026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991</text:span><text:date style:data-style-name="nicedate" text:fixed="true" text:date-value="2026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1107</meta:user-defined>
    <meta:user-defined meta:name="DCTERMS.abstract">Betreft: Aanvraag op locatie Van Galenlaan 1 in Bussum</meta:user-defined>
    <dc:language>nl</dc:language>
    <meta:user-defined meta:name="OVERHEIDop.locatietype/OVERHEIDop.gebiedsmarkering">Vlak</meta:user-defined>
    <meta:user-defined meta:name="DC.title">Aanvraag omgevingsvergunning Van Galenlaan 1 in Bussum</meta:user-defined>
    <meta:user-defined meta:name="DCTERMS.W3CDTF/DCTERMS.available">2026-05-28</meta:user-defined>
    <meta:user-defined meta:name="DCTERMS.W3CDTF/OVERHEIDop.jaargang">2026</meta:user-defined>
    <meta:user-defined meta:name="OVERHEIDop.publicationIssue">248991</meta:user-defined>
    <meta:user-defined meta:name="OVERHEIDop.GmbID/DC.identifier">gmb-2026-248991</meta:user-defined>
    <meta:user-defined meta:name="OVERHEIDop.versieInformatie"/>
  </office:meta>
</office:document-meta>
</file>