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kappen van bomen, Broekdijk 9 (nabij), 7245N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26 de volgende aanvraag voor een Omgevingsvergunning hebben ontvangen:</text:p>
            <text:p text:style-name="common-al">Broekdijk 9 (nabij), 7245NJ Laren, het kappen van bomen (rectificatie), Z2026-006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9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642</meta:user-defined>
    <meta:user-defined meta:name="DCTERMS.abstract">Z2026-00642 Broekdijk 9 (nabij), 7245NJ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voor het kappen van bomen, Broekdijk 9 (nabij), 7245NJ Lar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990</meta:user-defined>
    <meta:user-defined meta:name="OVERHEIDop.GmbID/DC.identifier">gmb-2026-248990</meta:user-defined>
    <meta:user-defined meta:name="OVERHEIDop.versieInformatie"/>
  </office:meta>
</office:document-meta>
</file>