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verlengen van termijn opvang vluchtelingen tot 1-1-28 (hoofdgebouw), Belcampostraat 12, 3544NG Utrecht, GU-Z2026-005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campostraat 12, 3544NG Utrecht</text:p>
            <text:p text:style-name="common-al">GU-Z2026-0050109</text:p>
            <text:p text:style-name="common-al">Toelichting:  verlengen van termijn opvang vluchtelingen tot 1-1-28 (hoofdgebouw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98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109</meta:user-defined>
    <meta:user-defined meta:name="DCTERMS.abstract">Toelichting:  verlengen van termijn opvang vluchtelingen tot 1-1-28 (hoofdgebouw)</meta:user-defined>
    <dc:language>nl</dc:language>
    <meta:user-defined meta:name="DC.title">Verleende Omgevingsvergunning,  verlengen van termijn opvang vluchtelingen tot 1-1-28 (hoofdgebouw), Belcampostraat 12, 3544NG Utrecht, GU-Z2026-0050109</meta:user-defined>
    <meta:user-defined meta:name="OVERHEIDop.datumEindeReactietermijn">2026-07-07</meta:user-defined>
    <meta:user-defined meta:name="OVERHEIDop.terinzageleggingBG">https://jeleefomgeving.nl/inzien/002220647/31211d69-6690-4b78-9fe7-1e62fb33bad4</meta:user-defined>
    <meta:user-defined meta:name="OVERHEIDop.locatietype/OVERHEIDop.gebiedsmarkering">GeometrieRef</meta:user-defined>
    <meta:user-defined meta:name="DCTERMS.W3CDTF/DCTERMS.available">2026-05-28</meta:user-defined>
    <meta:user-defined meta:name="DCTERMS.W3CDTF/OVERHEIDop.jaargang">2026</meta:user-defined>
    <meta:user-defined meta:name="OVERHEIDop.externeBijlage">Afwijkvergunning|exb-2026-18424</meta:user-defined>
    <meta:user-defined meta:name="OVERHEIDop.publicationIssue">248989</meta:user-defined>
    <meta:user-defined meta:name="OVERHEIDop.GmbID/DC.identifier">gmb-2026-248989</meta:user-defined>
    <meta:user-defined meta:name="OVERHEIDop.versieInformatie"/>
  </office:meta>
</office:document-meta>
</file>