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eikeboom, Prunuslaan 10, 5691 C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eikeboom, Prunuslaan 10</text:p>
            <text:p text:style-name="common-al">Locatie: Prunuslaan 10 5691CM Son en Breugel</text:p>
            <text:p text:style-name="common-al">Ontvangen op: 22-05-2026</text:p>
            <text:p text:style-name="common-al">Zaaknummer: 0848370420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9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704209</meta:user-defined>
    <meta:user-defined meta:name="DCTERMS.abstract">kappen van een eikeboom, Prunuslaan 10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een eikeboom, Prunuslaan 10, 5691 CM Son en Breugel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85</meta:user-defined>
    <meta:user-defined meta:name="OVERHEIDop.GmbID/DC.identifier">gmb-2026-248985</meta:user-defined>
    <meta:user-defined meta:name="OVERHEIDop.versieInformatie"/>
  </office:meta>
</office:document-meta>
</file>