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huis aan Dijkstraat 2 5528AC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woonhuis aan Dijkstraat 2 5528AC Hoogeloon. Het kenmerk van de gemeente voor deze zaak is ZBLA2026-00088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 15:2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89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887</meta:user-defined>
    <meta:user-defined meta:name="DCTERMS.abstract">realiser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oonhuis aan Dijkstraat 2 5528AC Hoogeloo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84</meta:user-defined>
    <meta:user-defined meta:name="OVERHEIDop.GmbID/DC.identifier">gmb-2026-248984</meta:user-defined>
    <meta:user-defined meta:name="OVERHEIDop.versieInformatie"/>
  </office:meta>
</office:document-meta>
</file>