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langsparkeervakken aan de Breitnerweg en de Jozef Israëlweg op de locatie Perceel: GBK00-L-6215 Gooiseweg te Groesbeek zaaknummer Z26AB.02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mei 2026 </text:p>
            <text:p text:style-name="common-al">
            <text:span text:style-name="nadrukvet">DSO-kenmerk:</text:span> 2026032402000</text:p>
            <text:p text:style-name="common-al">
            <text:span text:style-name="nadrukvet">Voor:</text:span> het realiseren van langsparkeervakken aan de Breitnerweg en de Jozef Israëlwe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Perceel: GBK00-L-6215 Gooiseweg te Groesbeek </text:p>
            <text:p text:style-name="common-al">
            <text:span text:style-name="nadrukvet">Ons zaaknummer:</text:span> Z26AB.026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9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267</meta:user-defined>
    <dc:language>nl</dc:language>
    <meta:user-defined meta:name="DC.title">Toestemming voor het realiseren van langsparkeervakken aan de Breitnerweg en de Jozef Israëlweg op de locatie Perceel: GBK00-L-6215 Gooiseweg te Groesbeek zaaknummer Z26AB.0267</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23</meta:user-defined>
    <meta:user-defined meta:name="OVERHEIDop.publicationIssue">248983</meta:user-defined>
    <meta:user-defined meta:name="OVERHEIDop.GmbID/DC.identifier">gmb-2026-248983</meta:user-defined>
    <meta:user-defined meta:name="OVERHEIDop.versieInformatie"/>
  </office:meta>
</office:document-meta>
</file>