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e circulaire paddestoelenkwekerij, Nabij de Handelskamerstraat en de Veemarktstraat in Utrecht, GU-Z2025-0018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Handelskamerstraat en de Veemarktstraat in Utrecht</text:p>
            <text:p text:style-name="common-al">GU-Z2025-0018686</text:p>
            <text:p text:style-name="common-al">Toelichting: het bouwen van een tijdelijke circulaire paddestoelenkwekerij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686</meta:user-defined>
    <meta:user-defined meta:name="DCTERMS.abstract">Toelichting: het bouwen van een tijdelijke circulaire paddestoelenkwekerij</meta:user-defined>
    <dc:language>nl</dc:language>
    <meta:user-defined meta:name="OVERHEIDop.locatietype/OVERHEIDop.gebiedsmarkering">Vlak</meta:user-defined>
    <meta:user-defined meta:name="DC.title">Verleende Omgevingsvergunning, het bouwen van een tijdelijke circulaire paddestoelenkwekerij, Nabij de Handelskamerstraat en de Veemarktstraat in Utrecht, GU-Z2025-0018686</meta:user-defined>
    <meta:user-defined meta:name="OVERHEIDop.datumEindeReactietermijn">2026-07-07</meta:user-defined>
    <meta:user-defined meta:name="OVERHEIDop.terinzageleggingBG">https://jeleefomgeving.nl/inzien/002220647/ca540d45-7ee8-4345-87b5-18e1a137739b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82</meta:user-defined>
    <meta:user-defined meta:name="OVERHEIDop.GmbID/DC.identifier">gmb-2026-248982</meta:user-defined>
    <meta:user-defined meta:name="OVERHEIDop.versieInformatie"/>
  </office:meta>
</office:document-meta>
</file>