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woonhuis, Hofstraat 25 5641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25 </text:p>
            <text:p text:style-name="common-al"> Omschrijving: verbouwing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25 5641TA Eindhoven</text:p>
              </text:list-item>
            </text:list>
            <text:p text:style-name="common-al"> Datum ontvangst: 1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25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DC.title">Ingediende aanvraag omgevingsvergunning: verbouwing woonhuis, Hofstraat 25 5641TA Ein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98</meta:user-defined>
    <meta:user-defined meta:name="OVERHEIDop.GmbID/DC.identifier">gmb-2026-24898</meta:user-defined>
    <meta:user-defined meta:name="OVERHEIDop.versieInformatie"/>
  </office:meta>
</office:document-meta>
</file>