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woning aan Torendreef 11 5531ES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ouwen van de woning aan Torendreef 11 5531ES Bladel. Het kenmerk van de gemeente voor deze zaak is ZBLA2026-00088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5-2026 14:2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897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7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7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886</meta:user-defined>
    <meta:user-defined meta:name="DCTERMS.abstract">uit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ouwen van de woning aan Torendreef 11 5531ES Bladel</meta:user-defined>
    <meta:user-defined meta:name="DCTERMS.W3CDTF/DCTERMS.available">2026-05-28</meta:user-defined>
    <meta:user-defined meta:name="DCTERMS.W3CDTF/OVERHEIDop.jaargang">2026</meta:user-defined>
    <meta:user-defined meta:name="OVERHEIDop.publicationIssue">248979</meta:user-defined>
    <meta:user-defined meta:name="OVERHEIDop.GmbID/DC.identifier">gmb-2026-248979</meta:user-defined>
    <meta:user-defined meta:name="OVERHEIDop.versieInformatie"/>
  </office:meta>
</office:document-meta>
</file>