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instandhoudingstermijn 5 units voor opvang vluchtelingen tot 1-1-28, Belcampostraat 12, 3544NG Utrecht, GU-Z2026-005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6-0050146</text:p>
            <text:p text:style-name="common-al">Toelichting: verlengen instandhoudingstermijn 5 units voor opvang vluchtelingen tot 1-1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46</meta:user-defined>
    <meta:user-defined meta:name="DCTERMS.abstract">Toelichting: verlengen instandhoudingstermijn 5 units voor opvang vluchtelingen tot 1-1-28</meta:user-defined>
    <dc:language>nl</dc:language>
    <meta:user-defined meta:name="DC.title">Verleende Omgevingsvergunning, verlengen instandhoudingstermijn 5 units voor opvang vluchtelingen tot 1-1-28, Belcampostraat 12, 3544NG Utrecht, GU-Z2026-0050146</meta:user-defined>
    <meta:user-defined meta:name="OVERHEIDop.datumEindeReactietermijn">2026-07-07</meta:user-defined>
    <meta:user-defined meta:name="OVERHEIDop.terinzageleggingBG">https://jeleefomgeving.nl/inzien/002220647/3a0e70ba-bff3-450e-976d-008b6cbf096e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422</meta:user-defined>
    <meta:user-defined meta:name="OVERHEIDop.publicationIssue">248977</meta:user-defined>
    <meta:user-defined meta:name="OVERHEIDop.GmbID/DC.identifier">gmb-2026-248977</meta:user-defined>
    <meta:user-defined meta:name="OVERHEIDop.versieInformatie"/>
  </office:meta>
</office:document-meta>
</file>