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Opperheide 3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Stichting Mobiel Museum Militair Materieel “Bravo Compagnie”</text:p>
            <text:p text:style-name="common-al">Locatie: Opperheide 3, Valkenswaard</text:p>
            <text:p text:style-name="common-al">Activiteit: opslaan van gevaarlijke stoffen, anders dan organische peroxiden, in verpakking</text:p>
            <text:p text:style-name="common-al">Voor: het starten van een milieubelastende activiteit</text:p>
            <text:p text:style-name="common-al">Datum melding: 29 april 2026</text:p>
            <text:p text:style-name="common-al">DSO-verzoeknummer: 20260429 008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879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79</meta:user-defined>
    <dc:language>nl</dc:language>
    <meta:user-defined meta:name="OVERHEIDop.locatietype/OVERHEIDop.gebiedsmarkering">Adres</meta:user-defined>
    <meta:user-defined meta:name="DC.title">Gemeente Valkenswaard, melding Besluit activiteiten leefomgeving, Opperheide 3,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76</meta:user-defined>
    <meta:user-defined meta:name="OVERHEIDop.GmbID/DC.identifier">gmb-2026-248976</meta:user-defined>
    <meta:user-defined meta:name="OVERHEIDop.versieInformatie"/>
  </office:meta>
</office:document-meta>
</file>