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vangen van de koelinstallatie op het dak van een supermarkt, Biltstraat 90, 3572BH Utrecht, GU-Z2026-00445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ltstraat 90, 3572BH Utrecht</text:p>
            <text:p text:style-name="common-al">GU-Z2026-0044578</text:p>
            <text:p text:style-name="common-al">Toelichting: het vervangen van de koelinstallatie op het dak van een supermarkt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7 jul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8971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971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971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4578</meta:user-defined>
    <meta:user-defined meta:name="DCTERMS.abstract">Toelichting: het vervangen van de koelinstallatie op het dak van een supermarkt</meta:user-defined>
    <dc:language>nl</dc:language>
    <meta:user-defined meta:name="OVERHEIDop.locatietype/OVERHEIDop.gebiedsmarkering">Vlak</meta:user-defined>
    <meta:user-defined meta:name="DC.title">Verleende Omgevingsvergunning, het vervangen van de koelinstallatie op het dak van een supermarkt, Biltstraat 90, 3572BH Utrecht, GU-Z2026-0044578</meta:user-defined>
    <meta:user-defined meta:name="OVERHEIDop.datumEindeReactietermijn">2026-07-07</meta:user-defined>
    <meta:user-defined meta:name="OVERHEIDop.terinzageleggingBG">https://jeleefomgeving.nl/inzien/002220647/2154975f-3bdb-428b-9243-6f2c886a1dc4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8971</meta:user-defined>
    <meta:user-defined meta:name="OVERHEIDop.GmbID/DC.identifier">gmb-2026-248971</meta:user-defined>
    <meta:user-defined meta:name="OVERHEIDop.versieInformatie"/>
  </office:meta>
</office:document-meta>
</file>