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fwijken van het omgevingsplan voor het vestigen van horeca D2, Amsterdamsestraatweg 44, 3513AG Utrecht, GU-Z2026-0053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4, 3513AG Utrecht</text:p>
            <text:p text:style-name="common-al">GU-Z2026-0053018</text:p>
            <text:p text:style-name="common-al">Toelichting: het afwijken van het omgevingsplan voor het vestigen van horeca D2</text:p>
            <text:p text:style-name="common-al">Datum besluit: 22 mei 2026</text:p>
            <text:p text:style-name="common-al">Einddatum bezwaartermijn: 7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9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018</meta:user-defined>
    <meta:user-defined meta:name="DCTERMS.abstract">Toelichting: het afwijken van het omgevingsplan voor het vestigen van horeca D2</meta:user-defined>
    <dc:language>nl</dc:language>
    <meta:user-defined meta:name="OVERHEIDop.locatietype/OVERHEIDop.gebiedsmarkering">Vlak</meta:user-defined>
    <meta:user-defined meta:name="DC.title">Aanvraag omgevingsvergunning buiten behandeling gelaten, het afwijken van het omgevingsplan voor het vestigen van horeca D2, Amsterdamsestraatweg 44, 3513AG Utrecht, GU-Z2026-0053018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63</meta:user-defined>
    <meta:user-defined meta:name="OVERHEIDop.GmbID/DC.identifier">gmb-2026-248963</meta:user-defined>
    <meta:user-defined meta:name="OVERHEIDop.versieInformatie"/>
  </office:meta>
</office:document-meta>
</file>