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d kapverdieping en uitdiepen vd kelder en vervangen vd aanbouw, Oude Kerkstraat 38, 3572TK Utrecht, GU-Z2026-0045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straat 38, 3572TK Utrecht</text:p>
            <text:p text:style-name="common-al">GU-Z2026-0045494</text:p>
            <text:p text:style-name="common-al">Toelichting: het vergroten vd kapverdieping en uitdiepen vd kelder en vervangen vd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494</meta:user-defined>
    <meta:user-defined meta:name="DCTERMS.abstract">Toelichting: het vergroten vd kapverdieping en uitdiepen vd kelder en vervangen vd aanbouw</meta:user-defined>
    <dc:language>nl</dc:language>
    <meta:user-defined meta:name="DC.title">Verleende Omgevingsvergunning, het vergroten vd kapverdieping en uitdiepen vd kelder en vervangen vd aanbouw, Oude Kerkstraat 38, 3572TK Utrecht, GU-Z2026-0045494</meta:user-defined>
    <meta:user-defined meta:name="OVERHEIDop.datumEindeReactietermijn">2026-07-07</meta:user-defined>
    <meta:user-defined meta:name="OVERHEIDop.terinzageleggingBG">https://jeleefomgeving.nl/inzien/002220647/f8a6b6fc-9b5b-4e45-9cfb-c6171736acfe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421</meta:user-defined>
    <meta:user-defined meta:name="OVERHEIDop.publicationIssue">248960</meta:user-defined>
    <meta:user-defined meta:name="OVERHEIDop.GmbID/DC.identifier">gmb-2026-248960</meta:user-defined>
    <meta:user-defined meta:name="OVERHEIDop.versieInformatie"/>
  </office:meta>
</office:document-meta>
</file>