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opbouw op de locatie Citadel 43 te Zaltbommel zaaknummer ODR260719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opbouw aan de Citadel 4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ei 2026. De gemeente neemt daarover waarschijnlijk 1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89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opbouw op de locatie Citadel 43 te Zaltbommel zaaknummer ODR2607193</meta:user-defined>
    <meta:user-defined meta:name="DCTERMS.W3CDTF/DCTERMS.available">2026-05-28</meta:user-defined>
    <meta:user-defined meta:name="DCTERMS.W3CDTF/OVERHEIDop.jaargang">2026</meta:user-defined>
    <meta:user-defined meta:name="OVERHEIDop.publicationIssue">248959</meta:user-defined>
    <meta:user-defined meta:name="OVERHEIDop.GmbID/DC.identifier">gmb-2026-248959</meta:user-defined>
    <meta:user-defined meta:name="OVERHEIDop.versieInformatie"/>
  </office:meta>
</office:document-meta>
</file>