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30, 1215 BC Hilversum, Hyacintenlaan 28, 1215 BC Hilversum, Verzoeklocatie 2026052500286 (wijzigen/herstellen gevels); 1975088; 25-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30, 1215 BC Hilversum, Hyacintenlaan 28, 1215 BC Hilversum, Verzoeklocatie 2026052500286 (wijzigen/herstellen gevels); 1975088; 25-05-2026; Status: Aanvraag ontvangen, gemeente Hilversum</text:p>
            <text:p text:style-name="common-al">
            
          </text:p>
            <text:p text:style-name="common-al">Datum indiening aanvraag: 25-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9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08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yacintenlaan 30, 1215 BC Hilversum, Hyacintenlaan 28, 1215 BC Hilversum, Verzoeklocatie 2026052500286 (wijzigen/herstellen gevels); 1975088; 25-05-2026; Status: Aanvraag ontvangen, gemeente Hilversum</meta:user-defined>
    <meta:user-defined meta:name="DCTERMS.W3CDTF/DCTERMS.available">2026-05-28</meta:user-defined>
    <meta:user-defined meta:name="DCTERMS.W3CDTF/OVERHEIDop.jaargang">2026</meta:user-defined>
    <meta:user-defined meta:name="OVERHEIDop.publicationIssue">248956</meta:user-defined>
    <meta:user-defined meta:name="OVERHEIDop.GmbID/DC.identifier">gmb-2026-248956</meta:user-defined>
    <meta:user-defined meta:name="OVERHEIDop.versieInformatie"/>
  </office:meta>
</office:document-meta>
</file>