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Gezandebaan ​​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KK Advies B.V.</text:p>
            <text:p text:style-name="common-al">Locatie: Gezandebaan ​​ te Someren </text:p>
            <text:p text:style-name="common-al">Activiteit: MBA graven in bodem met een kwaliteit boven de interventiewaarde bodemkwaliteit</text:p>
            <text:p text:style-name="common-al">Voor: Graafwerkzaamheden (graven boven interventiewaarde) in verband met het verbreden van de weg.</text:p>
            <text:p text:style-name="common-al">Datum melding: 18 mei 2026</text:p>
            <text:p text:style-name="common-al">DSO verzoeknummer: 202605180190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8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9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826</meta:user-defined>
    <dc:language>nl</dc:language>
    <meta:user-defined meta:name="OVERHEIDop.locatietype/OVERHEIDop.gebiedsmarkering">Weg</meta:user-defined>
    <meta:user-defined meta:name="DC.title">Gemeente Someren, melding Besluit activiteiten leefomgeving, Gezandebaan ​​te Some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52</meta:user-defined>
    <meta:user-defined meta:name="OVERHEIDop.GmbID/DC.identifier">gmb-2026-248952</meta:user-defined>
    <meta:user-defined meta:name="OVERHEIDop.versieInformatie"/>
  </office:meta>
</office:document-meta>
</file>