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​, melding Besluit activiteiten leefomgeving, Dirk Noordhoflaan te ​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Eindhoven​ maakt bekend dat er een melding ingevolge het Besluit activiteiten leefomgeving (Bal) is ontvangen.</text:p>
            <text:p text:style-name="common-al">Bedrijf: Gemeente Eindhoven</text:p>
            <text:p text:style-name="common-al">Locatie: ​ Dirk Noordhoflaan​​ te ​Eindhoven</text:p>
            <text:p text:style-name="common-al">Activiteit: MBA saneren van de bodem </text:p>
            <text:p text:style-name="common-al">Voor: het ongedaan maken van een verontreiniging door het lekken van een mestzak</text:p>
            <text:p text:style-name="common-al">Datum melding: 20 april 2026 </text:p>
            <text:p text:style-name="common-al">DSO verzoeknummer: 2026042001634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6-007425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bodemloket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8947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947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947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8/xml/MC-DRP-Omgevmelding-Web-ZM.xml</meta:user-defined>
    <meta:user-defined meta:name="OVERHEID.Gemeente/DC.creator">Eindhov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07425</meta:user-defined>
    <dc:language>nl</dc:language>
    <meta:user-defined meta:name="OVERHEIDop.locatietype/OVERHEIDop.gebiedsmarkering">Weg</meta:user-defined>
    <meta:user-defined meta:name="DC.title">Gemeente Eindhoven​, melding Besluit activiteiten leefomgeving, Dirk Noordhoflaan te ​Eindhoven</meta:user-defined>
    <meta:user-defined meta:name="DCTERMS.W3CDTF/DCTERMS.available">2026-05-28</meta:user-defined>
    <meta:user-defined meta:name="DCTERMS.W3CDTF/OVERHEIDop.jaargang">2026</meta:user-defined>
    <meta:user-defined meta:name="OVERHEIDop.publicationIssue">248947</meta:user-defined>
    <meta:user-defined meta:name="OVERHEIDop.GmbID/DC.identifier">gmb-2026-248947</meta:user-defined>
    <meta:user-defined meta:name="OVERHEIDop.versieInformatie"/>
  </office:meta>
</office:document-meta>
</file>