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Wijtenhofstraat 9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Loonbedrijf Peerlings Someren B.V.</text:p>
            <text:p text:style-name="common-al">Locatie: Wijtenhofstraat 9​ te Someren</text:p>
            <text:p text:style-name="common-al">Activiteit:  MBA toepassen van grond</text:p>
            <text:p text:style-name="common-al">Voor: grondwerk ter behoeven van een nieuwbouwwoning</text:p>
            <text:p text:style-name="common-al">Datum melding: 19 mei 2026</text:p>
            <text:p text:style-name="common-al">DSO verzoeknummer: 202605190094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888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bodemsanering 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4892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2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2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885</meta:user-defined>
    <dc:language>nl</dc:language>
    <meta:user-defined meta:name="OVERHEIDop.locatietype/OVERHEIDop.gebiedsmarkering">Adres</meta:user-defined>
    <meta:user-defined meta:name="DC.title">Gemeente Someren, melding Besluit activiteiten leefomgeving, Wijtenhofstraat 9​ te Somer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26</meta:user-defined>
    <meta:user-defined meta:name="OVERHEIDop.GmbID/DC.identifier">gmb-2026-248926</meta:user-defined>
    <meta:user-defined meta:name="OVERHEIDop.versieInformatie"/>
  </office:meta>
</office:document-meta>
</file>