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de zijgevel - Tulpenburg 28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Tulpenburg 28 2342CH Oegstgeest - het plaatsen van een carport aan de zijgevel (22-05-2026/ Z/26/23801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4892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2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8011</meta:user-defined>
    <meta:user-defined meta:name="DCTERMS.abstract">het plaatsen van een carport a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arport aan de zijgevel - Tulpenburg 28 2342CH Oegstgeest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923</meta:user-defined>
    <meta:user-defined meta:name="OVERHEIDop.GmbID/DC.identifier">gmb-2026-248923</meta:user-defined>
    <meta:user-defined meta:name="OVERHEIDop.versieInformatie"/>
  </office:meta>
</office:document-meta>
</file>