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weg 280 3078HT Rotterdam, het verplanten van 2 bomen vanwege herinrichting, Z2026-0056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8/2026042801071</text:span>, heeft verleend voor de omgevingsplanactiviteit Verplanten. <text:span text:style-name="nadrukcur">(Grondslag: Omgevingswet, artikel 4:10, tweede lid, onder e)</text:span></text:p>
            <text:p text:style-name="common-al">De aanvraag betreft verplanten bomen op de locatie Olympiaweg 280 3078HT Rotterdam.</text:p>
            <text:p text:style-name="common-al">Het betreft het verplanten van 2 bomen vanwege herinrichting.</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9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8</meta:user-defined>
    <meta:user-defined meta:name="DCTERMS.abstract">Varkenoord, herplant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lympiaweg 280 3078HT Rotterdam, het verplanten van 2 bomen vanwege herinrichting, Z2026-005678</meta:user-defined>
    <meta:user-defined meta:name="OVERHEIDop.datumEindeReactietermijn">2026-07-07</meta:user-defined>
    <meta:user-defined meta:name="OVERHEIDop.terinzageleggingBG">https://mijnpublicaties.nl/Publicatie/762c330b-1435-44aa-d1a0-08deb4b254b3</meta:user-defined>
    <meta:user-defined meta:name="DCTERMS.W3CDTF/DCTERMS.available">2026-05-27</meta:user-defined>
    <meta:user-defined meta:name="DCTERMS.W3CDTF/OVERHEIDop.jaargang">2026</meta:user-defined>
    <meta:user-defined meta:name="OVERHEIDop.publicationIssue">248919</meta:user-defined>
    <meta:user-defined meta:name="OVERHEIDop.GmbID/DC.identifier">gmb-2026-248919</meta:user-defined>
    <meta:user-defined meta:name="OVERHEIDop.versieInformatie"/>
  </office:meta>
</office:document-meta>
</file>