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oppelen van 2 hallen en het aanpassen van de constructie als gevolg van die koppeling aan Griftsemolenweg 21A, 8171NS Vaassen (142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oppelen van 2 hallen en het aanpassen van de constructie als gevolg van die koppeling aan Griftsemolenweg 21A, 8171NS Vaassen. </text:p>
            <text:p text:style-name="common-al">Datum aanvraag: 20-05-2026</text:p>
            <text:p text:style-name="common-al">Zaaknummer: 14273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89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8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oppelen van 2 hallen en het aanpassen van de constructie als gevolg van die koppeling aan Griftsemolenweg 21A, 8171NS Vaassen (1427373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18</meta:user-defined>
    <meta:user-defined meta:name="OVERHEIDop.GmbID/DC.identifier">gmb-2026-248918</meta:user-defined>
    <meta:user-defined meta:name="OVERHEIDop.versieInformatie"/>
  </office:meta>
</office:document-meta>
</file>