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finitief verkeersbesluit 2026VB13 Djept e.o. </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section>
        </text:section>
        <text:section text:name="regeling-tekst_id1-3-2-2" text:style-name="regeling-tekst">
          <text:section text:name="tekst_id1-3-2-2-1" text:style-name="tekst">
            <text:p text:style-name="common-al"> </text:p>
            <text:p text:style-name="common-al">Burgemeester en wethouders van de gemeente Veldhoven,</text:p>
            <text:p text:style-name="common-al"/>
            <text:p text:style-name="common-al">Op grond van artikel 18, eerste lid, onder d, van de Wegenverkeerswet 1994, zijn wij bevoegd dit verkeersbesluit te nemen. </text:p>
            <text:p text:style-name="common-al"/>
            <text:p text:style-name="common-al">OVERWEGINGEN TEN AANZIEN VAN HET BESLUIT</text:p>
            <text:p text:style-name="common-al"/>
            <text:p text:style-name="common-al">
            <text:span text:style-name="nadrukvet">Vereiste van ee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artikel 26 van het BABW wordt dit besluit bekendgemaakt door op de in de artikelen 5 onderscheidenlijk 6 van de Bekendmakingswet bepaalde wijze;</text:p>
            <text:p text:style-name="common-al">het vigerende besluit interne mandaten, volmachten en machtigingen;</text:p>
            <text:p text:style-name="common-al"/>
            <text:p text:style-name="common-al">
            <text:span text:style-name="nadrukvet">Uit oogpunt van: </text:span>
          </text:p>
            <text:p text:style-name="common-al">het verzekeren van de veiligheid op de weg;</text:p>
            <text:p text:style-name="common-al">het in stand houden van de weg en het waarborgen van de bruikbaarheid daarvan;</text:p>
            <text:p text:style-name="common-al">het zoveel mogelijk waarborgen van de vrijheid van het verkeer.</text:p>
            <text:p text:style-name="common-al"/>
            <text:p text:style-name="common-al">
            <text:span text:style-name="nadrukvet">Motivering</text:span>
          </text:p>
            <text:p text:style-name="common-al">Het bestemmingsplan Djept is in 2023 vastgesteld. Het is nu helemaal geldig en in werking. In dit plan staat uitgelegd hoe de wegen worden aangepast of uitgebreid. De aanpassingen zorgen voor veilige en goede verkeersroutes, zowel voor auto’s als voor fietsers en voetgangers.</text:p>
            <text:p text:style-name="common-al"/>
            <text:p text:style-name="common-al">De belangrijkste maatregelen uit het bestemmingsplan zijn:</text:p>
            <text:list text:style-name="id1-3-2-2-1-26">
              <text:list-item text:style-override="id1-3-2-2-1-26-1">
                <text:number>•</text:number>
                <text:p text:style-name="al">Er komt een nieuw parkeerterrein. Dit sluit aan op de kruising Traverse – Smelen en is bedoeld voor het nieuwe appartementengebouw aan de noordkant.</text:p>
              </text:list-item>
              <text:list-item text:style-override="id1-3-2-2-1-26-2">
                <text:number>•</text:number>
                <text:p text:style-name="al">Er komt een nieuwe woonstraat voor het appartementengebouw aan de zuidwestkant.</text:p>
              </text:list-item>
              <text:list-item text:style-override="id1-3-2-2-1-26-3">
                <text:number>•</text:number>
                <text:p text:style-name="al">Het fietspad langs de Traverse, tussen de weg Djept en het nieuwe parkeerterrein, wordt tweerichtingsverkeer.</text:p>
              </text:list-item>
              <text:list-item text:style-override="id1-3-2-2-1-26-4">
                <text:number>•</text:number>
                <text:p text:style-name="al">Ook het fietspad langs de noordzijde van de Heerbaan wordt tweerichtingsverkeer.</text:p>
              </text:list-item>
              <text:list-item text:style-override="id1-3-2-2-1-26-5">
                <text:number>•</text:number>
                <text:p text:style-name="al">Tussen de rotonde Traverse – Heerbaan – Heemweg en de Polderstraat komt een tweerichtingsfietspad. Het huidige voetpad wordt hiervoor opgewaardeerd.</text:p>
              </text:list-item>
              <text:list-item text:style-override="id1-3-2-2-1-26-6">
                <text:number>•</text:number>
                <text:p text:style-name="al">In de wijk komen extra voet- en fietspaden, zoals in het landschapsplan staat.</text:p>
              </text:list-item>
              <text:list-item text:style-override="id1-3-2-2-1-26-7">
                <text:number>•</text:number>
                <text:p text:style-name="al">In de Polderstraat wordt een afsluiting (“knip”) geplaatst voor auto’s.</text:p>
              </text:list-item>
            </text:list>
            <text:p text:style-name="common-al"/>
            <text:p text:style-name="common-al">Dit verkeersbesluit gaat alleen over de maatregelen waarvoor officiële verkeersborden, verkeerstekens of fysieke aanpassingen nodig zijn. Deze maatregelen moeten zorgen voor een veilige inrichting van het gebied Djept en passen bij de nieuwe infrastructuur.</text:p>
            <text:p text:style-name="common-al"/>
            <text:p text:style-name="common-al">De hoofdwegen Traverse – Smelen en Heerbaan krijgen daarbij voorrang boven de kleinere wegen en fietspaden binnen Djept. In de woonwijk zelf zijn alleen erftoegangswegen. Kruispunten en T-splitsingen worden gelijkwaardig uitgevoerd. Alleen bij uitritten moeten bestuurders voorrang geven aan het verkeer op de weg waar zij op uitkomen.</text:p>
            <text:p text:style-name="common-al"/>
            <text:p text:style-name="common-al">In 2024 is een verkeersbesluit genomen (met kenmerk 2024VB19) voor het plaatsen van laadpunten voor elektrische auto’s op een aantal nieuwe openbare parkeerplaatsen. Dit verkeersbesluit blijft gewoon geldig.</text:p>
            <text:p text:style-name="common-al"/>
            <text:p text:style-name="common-al">Er zijn geen zienswijzen ingediend op de inzage van het conceptbesluit. Daarmee is dit het definitieve besluit.</text:p>
            <text:p text:style-name="common-al"/>
            <text:p text:style-name="common-al"/>
            <text:p text:style-name="common-al">
            <text:span text:style-name="nadrukvet">Gehoord</text:span>
          </text:p>
            <text:p text:style-name="common-al">Overeenkomstig artikel 24 van het Besluit administratieve bepalingen inzake het wegverkeer is overleg gepleegd met de operationeel expert wijkzorg, namens de politiechef Eenheid Oost Brabant van de Nationale Politie en dat deze positief heeft geadviseerd. </text:p>
            <text:p text:style-name="common-al"/>
            <text:p text:style-name="common-al">De verkeerskundig adviseur van de gemeente Veldhoven heeft de locaties beoordeeld en positief geadviseerd. </text:p>
            <text:p text:style-name="common-al"/>
            <text:p text:style-name="common-al"/>
            <text:p text:style-name="common-al">
            <text:span text:style-name="nadrukvet">Besluit</text:span>
          </text:p>
            <text:p text:style-name="common-al">Op grond van vorenstaande overwegingen hebben burgemeester en wethouders besloten om aan de Djept:</text:p>
            <text:p text:style-name="common-al"/>
            <text:list text:style-name="id1-3-2-2-1-46">
              <text:list-item text:style-override="id1-3-2-2-1-46-1">
                <text:number>1.</text:number>
                <text:p text:style-name="al">Diverse typen verkeersborden te plaatsen en/of te verwijderen conform bijlage 1 van het Reglement verkeersregels en verkeerstekens 1990<text:span text:style-name="nadrukondlijn">:</text:span></text:p>
              </text:list-item>
            </text:list>
            <text:p text:style-name="common-al"/>
            <text:list text:style-name="id1-3-2-2-1-48">
              <text:list-item text:style-override="id1-3-2-2-1-48-1">
                <text:number>2.</text:number>
                <text:p text:style-name="al">Diverse verkeerstekens te plaatsen en/of te verwijderen:</text:p>
              </text:list-item>
            </text:list>
            <text:p text:style-name="common-al"/>
            <text:list text:style-name="id1-3-2-2-1-50">
              <text:list-item text:style-override="id1-3-2-2-1-50-1">
                <text:number>3.</text:number>
                <text:p text:style-name="al">Fysieke objecten te plaatsen en/of te verwijderen: </text:p>
              </text:list-item>
            </text:list>
            <text:p text:style-name="common-al"/>
            <text:p text:style-name="common-al">Een en ander zoals op de bij dit ontwerp besluit behorende tekeningen is aangegeven.</text:p>
            <text:p text:style-name="common-al"/>
            <text:p text:style-name="common-al">Conform bijlage 1 van het Reglement verkeersregels en verkeerstekens 1990. Een en ander zoals op de bij dit definitieve verkeersbesluit behorende tekening is aangegeven.</text:p>
            <text:p text:style-name="common-al"/>
            <text:p text:style-name="common-al">
            <text:span text:style-name="nadrukvet"/>
            <text:span text:style-name="nadrukvet">Mededelingen</text:span>
          </text:p>
            <text:p text:style-name="common-al">Dit definitieve verkeersbesluit ligt met bijbehorende tekening van donderdag 28 mei 2026 tot en met woensdag 8 juli 2026 ter inzage in de informatieruimte van het gemeentehuis en is te raadplegen via www.officielebekendmakingen.nl.</text:p>
            <text:p text:style-name="common-al"/>
            <text:p text:style-name="common-al">
            <text:span text:style-name="nadrukvet">Beroep en voorziening</text:span>
          </text:p>
            <text:p text:style-name="common-al">Tegen dit verkeersbesluit kan, binnen 6 weken na de datum van publicatie van het besluit, beroep ingesteld worden door:</text:p>
            <text:p text:style-name="common-al">Degene die tijdig zienswijzen hebben ingediend tegen het ter inzage gelegen ontwerp besluit en belanghebbenden aan wie redelijkerwijs niet kan worden verweten geen zienswijzen te hebben ingediend tegen het ontwerp besluit binnen de daarvoor gestelde termijn. </text:p>
            <text:p text:style-name="common-al">Het beroepschrift dient te zijn ondertekend en bevat ten minste het volgende:</text:p>
            <text:p text:style-name="common-al">Naam en adres van de indiener;</text:p>
            <text:p text:style-name="common-al">Datum en handtekening;</text:p>
            <text:p text:style-name="common-al">Vermelding van het nummer en de datum van het verkeersbesluit;</text:p>
            <text:p text:style-name="common-al">Een motivering waarom men zich niet kan verenigen met het genomen besluit.</text:p>
            <text:p text:style-name="common-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worden gevraagd.</text:p>
            <text:p text:style-name="common-al">Aan zowel het instellen van beroep als het vragen om een voorlopige voorziening zijn kosten verbonden. Men ontvangt daarover bericht van de rechtbank.</text:p>
            <text:p text:style-name="common-al">Veldhoven, 20 mei 2026. </text:p>
            <text:p text:style-name="common-al">Het college van burgemeester en wethouders van Veldhoven, </text:p>
            <text:p text:style-name="common-al">Namens hen, </text:p>
            <text:p text:style-name="common-al">Max Wieland </text:p>
            <text:p text:style-name="common-al">Teamleider Infra en Maatschappelijk Vastgoed</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4891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1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1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ldhoven - Definitief verkeersbesluit Djept - Djept</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Definitief verkeersbesluit Djept</meta:user-defined>
    <meta:user-defined meta:name="OVERHEIDop.verkeersbordcode">A01zb</meta:user-defined>
    <meta:user-defined meta:name="OVERHEIDop.verkeersbordcode">B6</meta:user-defined>
    <meta:user-defined meta:name="OVERHEIDop.verkeersbordcode">D2</meta:user-defined>
    <meta:user-defined meta:name="OVERHEIDop.verkeersbordcode">D5</meta:user-defined>
    <meta:user-defined meta:name="OVERHEIDop.verkeersbordcode">D7</meta:user-defined>
    <meta:user-defined meta:name="OVERHEIDop.verkeersbordcode">E01zb</meta:user-defined>
    <meta:user-defined meta:name="OVERHEIDop.verkeersbordcode">E1000</meta:user-defined>
    <meta:user-defined meta:name="OVERHEIDop.verkeersbordcode">G7</meta:user-defined>
    <meta:user-defined meta:name="OVERHEIDop.verkeersbordcode">G11</meta:user-defined>
    <meta:user-defined meta:name="OVERHEIDop.verkeersbordcode">G12a</meta:user-defined>
    <meta:user-defined meta:name="OVERHEIDop.verkeersbordcode">L8</meta:user-defined>
    <dc:language>nl</dc:language>
    <meta:user-defined meta:name="OVERHEIDop.locatietype/OVERHEIDop.gebiedsmarkering">Weg</meta:user-defined>
    <meta:user-defined meta:name="DC.title">Definitief verkeersbesluit 2026VB13 Djept e.o.</meta:user-defined>
    <meta:user-defined meta:name="DCTERMS.W3CDTF/DCTERMS.available">2026-05-28</meta:user-defined>
    <meta:user-defined meta:name="OVERHEIDop.externeBijlage">Djept def tek 01|exb-2026-18416</meta:user-defined>
    <meta:user-defined meta:name="OVERHEIDop.externeBijlage">Djept def tek 02|exb-2026-18417</meta:user-defined>
    <meta:user-defined meta:name="OVERHEIDop.externeBijlage">Djept def tek 03|exb-2026-18418</meta:user-defined>
    <meta:user-defined meta:name="OVERHEIDop.externeBijlage">Djept def tek 04|exb-2026-18419</meta:user-defined>
    <meta:user-defined meta:name="OVERHEIDop.externeBijlage">Djept def tek 05|exb-2026-18420</meta:user-defined>
    <meta:user-defined meta:name="DCTERMS.W3CDTF/OVERHEIDop.jaargang">2026</meta:user-defined>
    <meta:user-defined meta:name="OVERHEIDop.publicationIssue">248917</meta:user-defined>
    <meta:user-defined meta:name="OVERHEIDop.GmbID/DC.identifier">gmb-2026-248917</meta:user-defined>
    <meta:user-defined meta:name="OVERHEIDop.versieInformatie"/>
  </office:meta>
</office:document-meta>
</file>