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plitsen van een woning op locatie Wijdstraat 5, 2821 AN Stolwijk, Wijdstraat 7, 2821 AN Stolwijk</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omgevingsvergunning ontvangen voor het splitsen van een woning op locatie Wijdstraat 5, 2821 AN Stolwijk, Wijdstraat 7, 2821 AN Stolwijk. De aanvraag is geregistreerd onder zaaknummer 1931189495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9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495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splitsen van een woning op locatie Wijdstraat 5, 2821 AN Stolwijk, Wijdstraat 7, 2821 AN Stolwijk</meta:user-defined>
    <meta:user-defined meta:name="DCTERMS.W3CDTF/DCTERMS.available">2026-05-27</meta:user-defined>
    <meta:user-defined meta:name="DCTERMS.W3CDTF/OVERHEIDop.jaargang">2026</meta:user-defined>
    <meta:user-defined meta:name="OVERHEIDop.publicationIssue">248914</meta:user-defined>
    <meta:user-defined meta:name="OVERHEIDop.GmbID/DC.identifier">gmb-2026-248914</meta:user-defined>
    <meta:user-defined meta:name="OVERHEIDop.versieInformatie"/>
  </office:meta>
</office:document-meta>
</file>