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interklaasin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2 mei 2026 heeft de burgemeester een evenementenvergunning verleend voor de Sinterklaasintocht. Het evenement, georganiseerd door het Sint Nicolaascomité, vindt plaats op zondag 15 november 2026 van 13:00 tot 17:00 uur op de het Kanaal, Kanaaldijk-Zuid, Kanaaldijk-Noord, Kanaalstraat, Nieuwstraat en Raadhuisplein.</text:p>
            <text:p text:style-name="common-al">De burgemeester heeft voor dit evenement ontheffing verleend van artikel 3 lid 1 en artikel 4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>Tijdelijke verkeersmaatregelen </text:span>
          </text:p>
            <text:p text:style-name="common-al">Burgermeester en wethouders hebben op 22 mei 2026 besloten tijdelijke verkeersmaatregelen te treffen voor de Sinterklaasintocht die wordt gehouden op zondag 15 november 2026 van 13:00 tot 17:00 uur.</text:p>
            <text:p text:style-name="common-al">De tijdelijke verkeersmaatregel bestaat uit een afsluiting van de Kanaaldijk-Zuid, Kanaaldijk-Noord, Kanaalstraat, Nieuwstraat en het Raadhuisplei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9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Sinterklaasintocht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910</meta:user-defined>
    <meta:user-defined meta:name="OVERHEIDop.GmbID/DC.identifier">gmb-2026-248910</meta:user-defined>
    <meta:user-defined meta:name="OVERHEIDop.versieInformatie"/>
  </office:meta>
</office:document-meta>
</file>