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rueghelse Rommeldag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Op 22 mei 2026 heeft de burgemeester een evenementenvergunning verleend voor Brueghelse Rommeldag. Het evenement vindt plaats op zondag 20 september 2026 van 10.00 tot 17.00 uur op de Astroïdelaan in Son en Breugel.</text:p>
            <text:p text:style-name="common-al">De burgemeester heeft voor dit evenement ontheffing verleend van artikel 3 lid 1 en artikel 4 lid 1 van de Zondagswet.</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1">
              <text:list-item text:style-override="id1-3-2-1-1-11-1">
                <text:number>1.</text:number>
                <text:p text:style-name="al">de handtekening van de indiener</text:p>
              </text:list-item>
              <text:list-item text:style-override="id1-3-2-1-1-11-2">
                <text:number>2.</text:number>
                <text:p text:style-name="al">de dagtekening / datum van ondertekening</text:p>
              </text:list-item>
              <text:list-item text:style-override="id1-3-2-1-1-11-3">
                <text:number>3.</text:number>
                <text:p text:style-name="al">de naam en het adres van de indiener</text:p>
              </text:list-item>
              <text:list-item text:style-override="id1-3-2-1-1-11-4">
                <text:number>4.</text:number>
                <text:p text:style-name="al">een omschrijving van het besluit waartegen het bezwaar gericht is</text:p>
              </text:list-item>
              <text:list-item text:style-override="id1-3-2-1-1-11-5">
                <text:number>5.</text:number>
                <text:p text:style-name="al">de reden waarom u het niet eens bent met het besluit</text:p>
              </text:list-item>
            </text:list>
            <text:p text:style-name="common-al">
            <text:span text:style-name="nadrukvet">Tijdelijke verkeersmaatregelen</text:span>
          </text:p>
            <text:p text:style-name="common-al">Burgermeester en wethouders hebben op 22 mei 2026 besloten tijdelijke verkeersmaatregelen te treffen voor Brueghelse Rommeldag die wordt gehouden op zondag 20 september 2026 van 10.00 tot 17.00 uur op de Astroïdelaan in Son en Breugel.</text:p>
            <text:p text:style-name="common-al">De volgende tijdelijke verkeersmaatregelen worden genomen:</text:p>
            <text:p text:style-name="common-al">• Op zondag 20 september 2026 worden de parkeerplaatsen rondom de Bongerd en de Boerderij afgesloten voor verkeer.</text:p>
            <text:p text:style-name="common-al">• Op zondag 20 september 2026 wordt de Asteroïdenlaan tussen 7.00 en 19.00 uur afgesloten voor doorgaand verke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890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0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0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rueghelse Rommeldag 2026</meta:user-defined>
    <meta:user-defined meta:name="DCTERMS.W3CDTF/DCTERMS.available">2026-05-27</meta:user-defined>
    <meta:user-defined meta:name="DCTERMS.W3CDTF/OVERHEIDop.jaargang">2026</meta:user-defined>
    <meta:user-defined meta:name="OVERHEIDop.publicationIssue">248908</meta:user-defined>
    <meta:user-defined meta:name="OVERHEIDop.GmbID/DC.identifier">gmb-2026-248908</meta:user-defined>
    <meta:user-defined meta:name="OVERHEIDop.versieInformatie"/>
  </office:meta>
</office:document-meta>
</file>