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, Reeweg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Reeweg, sectie H, nummers 928, 929 en 695: tijdelijk plaatsen van een opslagunit <text:span text:style-name="nadrukcur">03-03-2026</text:span></text:p>
            <text:p text:style-name="common-al">Activiteit: bouwactiviteit</text:p>
            <text:p text:style-name="common-al">Verleend: <text:span text:style-name="nadrukcur">15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8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 , Reeweg in Ball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90</meta:user-defined>
    <meta:user-defined meta:name="OVERHEIDop.GmbID/DC.identifier">gmb-2026-24890</meta:user-defined>
    <meta:user-defined meta:name="OVERHEIDop.versieInformatie"/>
  </office:meta>
</office:document-meta>
</file>